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411cm"/>
    </style:style>
    <style:style style:name="ro1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99cc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ccff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none" fo:background-color="#ccccff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02cm solid #000000" fo:background-color="#ccccff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0.002cm solid #000000" fo:background-color="#ccccff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none" fo:background-color="#ff8080" fo:border-left="0.002cm solid #000000" fo:border-right="none" fo:border-top="0.002cm solid #000000"/>
      <style:text-properties fo:color="#ff0000" fo:font-size="9pt" style:font-size-asian="9pt" style:font-size-complex="9pt"/>
    </style:style>
    <style:style style:name="ce39" style:family="table-cell" style:parent-style-name="Default">
      <style:table-cell-properties fo:border-bottom="none" fo:background-color="#ff8080" fo:border-left="0.002cm solid #000000" fo:border-right="none" fo:border-top="none"/>
      <style:text-properties fo:color="#ff0000" fo:font-size="9pt" style:font-size-asian="9pt" style:font-size-complex="9pt"/>
    </style:style>
    <style:style style:name="ce40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002cm solid #000000" fo:background-color="#ccccff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non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none" fo:background-color="#ff8080" fo:border-left="none" fo:border-right="none" fo:border-top="0.002cm solid #000000"/>
      <style:text-properties fo:color="#ff0000" fo:font-size="9pt" style:font-size-asian="9pt" style:font-size-complex="9pt"/>
    </style:style>
    <style:style style:name="ce46" style:family="table-cell" style:parent-style-name="Default">
      <style:table-cell-properties fo:background-color="#ff8080"/>
      <style:text-properties fo:color="#ff0000" fo:font-size="9pt" style:font-size-asian="9pt" style:font-size-complex="9pt"/>
    </style:style>
    <style:style style:name="ce47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order-left="none" fo:border-right="none" fo:border-top="0.002cm solid #000000"/>
    </style:style>
    <style:style style:name="ce51" style:family="table-cell" style:parent-style-name="Default">
      <style:table-cell-properties fo:border-bottom="none" fo:background-color="#ff8080" fo:border-left="none" fo:border-right="0.002cm solid #000000" fo:border-top="0.002cm solid #000000"/>
      <style:text-properties fo:color="#ff0000" fo:font-size="9pt" style:font-size-asian="9pt" style:font-size-complex="9pt"/>
    </style:style>
    <style:style style:name="ce52" style:family="table-cell" style:parent-style-name="Default">
      <style:table-cell-properties fo:border-bottom="none" fo:background-color="#ff8080" fo:border-left="none" fo:border-right="0.002cm solid #000000" fo:border-top="none"/>
      <style:text-properties fo:color="#ff0000" fo:font-size="9pt" style:font-size-asian="9pt" style:font-size-complex="9pt"/>
    </style:style>
    <style:style style:name="ce53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cccc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none" fo:background-color="#e6e6ff" fo:border-left="none" fo:border-right="0.002cm solid #000000" fo:border-top="0.002cm solid #000000"/>
      <style:text-properties fo:color="#280099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-bottom="none" fo:background-color="#e6e6e6" fo:border-left="0.002cm solid #000000" fo:border-right="0.002cm solid #000000" fo:border-top="0.002cm solid #000000"/>
      <style:text-properties fo:color="#198a8a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fo:color="#198a8a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order-bottom="0.002cm solid #000000" fo:background-color="#e6e6e6" fo:border-left="0.002cm solid #000000" fo:border-right="0.002cm solid #000000" fo:border-top="none"/>
      <style:text-properties fo:color="#198a8a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order-bottom="0.002cm solid #000000" fo:background-color="#e6e6ff" fo:border-left="none" fo:border-right="0.002cm solid #000000" fo:border-top="0.002cm solid #000000"/>
      <style:text-properties fo:color="#800080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0.002cm solid #000000" fo:background-color="#e6e6ff" fo:border-left="none" fo:border-right="0.002cm solid #000000" fo:border-top="0.002cm solid #000000"/>
      <style:text-properties fo:color="#800080" fo:font-size="9pt" style:font-size-asian="9pt" style:font-size-complex="9pt"/>
    </style:style>
    <style:style style:name="ce64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e6e6e6" fo:border-left="0.002cm solid #000000" fo:border-right="0.002cm solid #000000" fo:border-top="0.002cm solid #000000"/>
    </style:style>
    <style:style style:name="ce66" style:family="table-cell" style:parent-style-name="Default">
      <style:table-cell-properties fo:border-bottom="none" fo:background-color="#e6e6e6" fo:wrap-option="wrap" fo:border-left="0.002cm solid #000000" fo:border-right="0.002cm solid #000000" fo:border-top="none"/>
      <style:text-properties fo:color="#33a3a3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color="#314004"/>
    </style:style>
    <style:style style:name="ce70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color="#314004"/>
    </style:style>
    <style:style style:name="ce71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color="#7e0021"/>
    </style:style>
    <style:style style:name="ce72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color="#7e0021"/>
    </style:style>
    <style:style style:name="ce73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color="#280099"/>
    </style:style>
    <style:style style:name="ce74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color="#280099"/>
    </style:style>
    <style:style style:name="ce75" style:family="table-cell" style:parent-style-name="Default">
      <style:text-properties fo:color="#660066" fo:font-weight="bold" style:font-weight-asian="bold" style:font-weight-complex="bold"/>
    </style:style>
    <style:style style:name="ce76" style:family="table-cell" style:parent-style-name="Default">
      <style:text-properties fo:color="#660066" fo:language="en" fo:country="US" fo:font-weight="bold" style:font-name-asian="Arial Unicode MS" style:language-asian="en" style:country-asian="US" style:font-weight-asian="bold" style:language-complex="en" style:country-complex="US" style:font-weight-complex="bold"/>
    </style:style>
    <style:style style:name="ce77" style:family="table-cell" style:parent-style-name="Default">
      <style:text-properties fo:color="#660066" fo:font-size="12pt" fo:language="en" fo:country="US" fo:font-weight="bold" style:font-name-asian="Arial Unicode MS" style:language-asian="en" style:country-asian="US" style:font-weight-asian="bold" style:language-complex="en" style:country-complex="US" style:font-weight-complex="bold"/>
    </style:style>
    <style:style style:name="ce78" style:family="table-cell" style:parent-style-name="Default">
      <style:text-properties fo:color="#000000" fo:font-weight="bold"/>
    </style:style>
    <style:style style:name="ce79" style:family="table-cell" style:parent-style-name="Default">
      <style:table-cell-properties fo:background-color="#83caff" fo:border="0.002cm solid #000000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ccccff" fo:border-left="0.002cm solid #000000" fo:border-right="0.002cm solid #000000" fo:border-top="0.002cm solid #000000"/>
    </style:style>
    <style:style style:name="ce82" style:family="table-cell" style:parent-style-name="Default">
      <style:table-cell-properties fo:border-bottom="none" fo:background-color="#ccccff" fo:border-left="0.002cm solid #000000" fo:border-right="0.002cm solid #000000" fo:border-top="none"/>
    </style:style>
    <style:style style:name="ce83" style:family="table-cell" style:parent-style-name="Default">
      <style:table-cell-properties fo:border-bottom="0.002cm solid #000000" fo:background-color="#ccccff" fo:border-left="0.002cm solid #000000" fo:border-right="0.002cm solid #000000" fo:border-top="none"/>
    </style:style>
    <style:style style:name="ce84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ae00" fo:font-weight="bold" style:font-weight-asian="bold" style:font-weight-complex="bold"/>
    </style:style>
    <style:style style:name="ce85" style:family="table-cell" style:parent-style-name="Default">
      <style:table-cell-properties fo:border-bottom="none" fo:border-left="0.002cm solid #000000" fo:border-right="0.002cm solid #000000" fo:border-top="none"/>
      <style:text-properties fo:color="#00ae00" fo:font-weight="bold" style:font-weight-asian="bold" style:font-weight-complex="bold"/>
    </style:style>
    <style:style style:name="ce86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ae00" fo:font-weight="bold" style:font-weight-asian="bold" style:font-weight-complex="bold"/>
    </style:style>
    <style:style style:name="ce87" style:family="table-cell" style:parent-style-name="Default">
      <style:text-properties fo:color="#00ae00" fo:font-weight="bold" style:font-weight-asian="bold" style:font-weight-complex="bold"/>
    </style:style>
    <style:style style:name="ce88" style:family="table-cell" style:parent-style-name="Default">
      <style:table-cell-properties fo:border-bottom="0.002cm solid #000000" fo:border-left="0.002cm solid #000000" fo:border-right="none" fo:border-top="none"/>
      <style:text-properties fo:color="#00ae00"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c0c0c0" fo:font-size="12pt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/>
    </style:style>
  </office:automatic-styles>
  <office:body>
    <office:spreadsheet>
      <table:content-validations>
        <table:content-validation table:name="val1" table:condition="of:cell-content-is-in-list(&quot;Unknown&quot;;&quot;Scout&quot;;&quot;Frigate&quot;;&quot;Destroyer&quot;;&quot;Cruiser&quot;;&quot;Dreadnought&quot;;&quot;Super Dreadnought&quot;;&quot;Station&quot;;&quot;Transport&quot;;&quot;Engineer&quot;;&quot;Supply&quot;)" table:allow-empty-cell="true" table:display-list="unsorted" table:base-cell-address="'Ships Index'.B4">
          <table:error-message table:message-type="stop" table:title="Please select a value from the list" table:display="true">
            <text:p>Please select a value from the dropdown list provided</text:p>
          </table:error-message>
        </table:content-validation>
        <table:content-validation table:name="val2" table:condition="of:cell-content-is-in-list(&quot;Neutral&quot;;&quot;UGTO&quot;;&quot;ICC&quot;;&quot;K'Luth&quot;;&quot;MI&quot;;&quot;Pirates&quot;;&quot;Telos&quot;)" table:allow-empty-cell="true" table:display-list="unsorted" table:base-cell-address="'Ships Index'.C4">
          <table:error-message table:message-type="stop" table:title="Please select a value from the list" table:display="true">
            <text:p>Please select a value from the dropdown list provided</text:p>
          </table:error-message>
        </table:content-validation>
      </table:content-validations>
      <table:table table:name="Ships Index" table:style-name="ta1" table:print="false">
        <table:table-column table:style-name="co10" table:default-cell-style-name="ce67"/>
        <table:table-column table:style-name="co2" table:default-cell-style-name="ce70"/>
        <table:table-column table:style-name="co2" table:default-cell-style-name="ce72"/>
        <table:table-column table:style-name="co2" table:default-cell-style-name="ce74"/>
        <table:table-column table:style-name="co2" table:number-columns-repeated="4" table:default-cell-style-name="Default"/>
        <table:table-row table:style-name="ro2">
          <table:table-cell table:style-name="Default"/>
          <table:table-cell table:style-name="ce68" office:value-type="string">
            <text:p>Ships Index</text:p>
          </table:table-cell>
          <table:table-cell table:style-name="Default" table:number-columns-repeated="2"/>
          <table:table-cell/>
          <table:table-cell table:style-name="ce75" office:value-type="string">
            <text:p>DarkSpace Ship Layout Designer</text:p>
          </table:table-cell>
          <table:table-cell table:style-name="ce75" table:number-columns-repeated="2"/>
        </table:table-row>
        <table:table-row table:style-name="ro2">
          <table:table-cell table:style-name="Default" table:number-columns-repeated="4"/>
          <table:table-cell/>
          <table:table-cell table:style-name="ce76" office:value-type="string">
            <text:p>Version 1.0</text:p>
          </table:table-cell>
          <table:table-cell table:style-name="ce75" table:number-columns-repeated="2"/>
        </table:table-row>
        <table:table-row table:style-name="ro2">
          <table:table-cell table:style-name="ce64" office:value-type="string">
            <text:p>Name</text:p>
          </table:table-cell>
          <table:table-cell table:style-name="ce64" office:value-type="string">
            <text:p>Class</text:p>
          </table:table-cell>
          <table:table-cell table:style-name="ce64" office:value-type="string">
            <text:p>Faction</text:p>
          </table:table-cell>
          <table:table-cell table:style-name="ce64" office:value-type="string">
            <text:p>Gadget Cost</text:p>
          </table:table-cell>
          <table:table-cell/>
          <table:table-cell table:style-name="ce75" office:value-type="string">
            <text:p>Created by Robert Kelford (Drafell)</text:p>
          </table:table-cell>
          <table:table-cell table:style-name="ce75" table:number-columns-repeated="2"/>
        </table:table-row>
        <table:table-row table:style-name="ro7">
          <table:table-cell table:style-name="ce65" office:value-type="string">
            <text:p><text:a xlink:href="#ST-1 Anti-Sensor Scout">ST-1 Anti-Sensor Scout</text:a></text:p>
          </table:table-cell>
          <table:table-cell table:style-name="ce69" table:content-validation-name="val1" office:value-type="string">
            <text:p>Scout</text:p>
          </table:table-cell>
          <table:table-cell table:style-name="ce71" table:content-validation-name="val2" office:value-type="string">
            <text:p>UGTO</text:p>
          </table:table-cell>
          <table:table-cell table:style-name="ce73" table:formula="of:=INDIRECT([.A4]&amp;&quot;.$p$3&quot;)" office:value-type="float" office:value="51.5">
            <text:p>51.5</text:p>
          </table:table-cell>
          <table:table-cell/>
          <table:table-cell table:style-name="ce77" office:value-type="string">
            <text:p><text:span text:style-name="T1">©Copyright</text:span><text:span text:style-name="T2"> Palestar 2010</text:span></text:p>
          </table:table-cell>
          <table:table-cell table:style-name="ce75" table:number-columns-repeated="2"/>
        </table:table-row>
        <table:table-row table:style-name="ro1">
          <table:table-cell table:style-name="ce66" office:value-type="string">
            <text:p><text:a xlink:href="#ST-2 Assault Corvette">ST-2 Assault Corvette</text:a></text:p>
          </table:table-cell>
          <table:table-cell table:content-validation-name="val1" office:value-type="string">
            <text:p>Scout</text:p>
          </table:table-cell>
          <table:table-cell table:content-validation-name="val2" office:value-type="string">
            <text:p>UGTO</text:p>
          </table:table-cell>
          <table:table-cell table:formula="of:=INDIRECT([.A5]&amp;&quot;.$p$3&quot;)" office:value-type="float" office:value="51.5">
            <text:p>51.5</text:p>
          </table:table-cell>
          <table:table-cell table:number-columns-repeated="4"/>
        </table:table-row>
        <table:table-row table:style-name="ro1">
          <table:table-cell table:style-name="ce66" office:value-type="string">
            <text:p><text:a xlink:href="#ST-4 Long Range Corvette">ST-4 Long Range Corvette</text:a></text:p>
          </table:table-cell>
          <table:table-cell table:content-validation-name="val1" office:value-type="string">
            <text:p>Scout</text:p>
          </table:table-cell>
          <table:table-cell table:content-validation-name="val2" office:value-type="string">
            <text:p>UGTO</text:p>
          </table:table-cell>
          <table:table-cell table:formula="of:=INDIRECT([.A6]&amp;&quot;.$p$3&quot;)" office:value-type="float" office:value="51.5">
            <text:p>51.5</text:p>
          </table:table-cell>
          <table:table-cell table:number-columns-repeated="4"/>
        </table:table-row>
        <table:table-row table:style-name="ro1">
          <table:table-cell office:value-type="string">
            <text:p><text:a xlink:href="#ST-5 Bomber Corvette">ST-5 Bomber Corvette</text:a></text:p>
          </table:table-cell>
          <table:table-cell table:content-validation-name="val1" office:value-type="string">
            <text:p>Scout</text:p>
          </table:table-cell>
          <table:table-cell table:content-validation-name="val2" office:value-type="string">
            <text:p>UGTO</text:p>
          </table:table-cell>
          <table:table-cell table:formula="of:=INDIRECT([.A7]&amp;&quot;.$p$3&quot;)" office:value-type="float" office:value="51.5">
            <text:p>51.5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8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9]&amp;&quot;.$p$3&quot;)" office:value-type="float" office:value="0">
            <text:p>Err:502</text:p>
          </table:table-cell>
          <table:table-cell table:number-columns-repeated="4"/>
        </table:table-row>
        <table:table-row table:style-name="ro1">
          <table:table-cell office:value-type="string">
            <text:p><text:a xlink:href="#M21-A Sensor Corvette">M21-A Sensor Corvette</text:a></text:p>
          </table:table-cell>
          <table:table-cell table:content-validation-name="val1" office:value-type="string">
            <text:p>Unknown</text:p>
          </table:table-cell>
          <table:table-cell table:content-validation-name="val2" office:value-type="string">
            <text:p>ICC</text:p>
          </table:table-cell>
          <table:table-cell table:formula="of:=INDIRECT([.A10]&amp;&quot;.$p$3&quot;)" office:value-type="float" office:value="51.5">
            <text:p>51.5</text:p>
          </table:table-cell>
          <table:table-cell table:number-columns-repeated="4"/>
        </table:table-row>
        <table:table-row table:style-name="ro1">
          <table:table-cell office:value-type="string">
            <text:p><text:a xlink:href="#M21-B Recon Scout">M21-B Recon Scout</text:a></text:p>
          </table:table-cell>
          <table:table-cell table:content-validation-name="val1" office:value-type="string">
            <text:p>Unknown</text:p>
          </table:table-cell>
          <table:table-cell table:content-validation-name="val2" office:value-type="string">
            <text:p>ICC</text:p>
          </table:table-cell>
          <table:table-cell table:formula="of:=INDIRECT([.A11]&amp;&quot;.$p$3&quot;)" office:value-type="float" office:value="51.5">
            <text:p>51.5</text:p>
          </table:table-cell>
          <table:table-cell table:number-columns-repeated="4"/>
        </table:table-row>
        <table:table-row table:style-name="ro1">
          <table:table-cell office:value-type="string">
            <text:p><text:a xlink:href="#M21-C Stealth Corvette">M21-C Stealth Corvette</text:a></text:p>
          </table:table-cell>
          <table:table-cell table:content-validation-name="val1" office:value-type="string">
            <text:p>Unknown</text:p>
          </table:table-cell>
          <table:table-cell table:content-validation-name="val2" office:value-type="string">
            <text:p>ICC</text:p>
          </table:table-cell>
          <table:table-cell table:formula="of:=INDIRECT([.A12]&amp;&quot;.$p$3&quot;)" office:value-type="float" office:value="51.5">
            <text:p>51.5</text:p>
          </table:table-cell>
          <table:table-cell table:number-columns-repeated="4"/>
        </table:table-row>
        <table:table-row table:style-name="ro1">
          <table:table-cell office:value-type="string">
            <text:p><text:a xlink:href="#M22-B Bomber Corvette">M22-B Bomber Corvette</text:a></text:p>
          </table:table-cell>
          <table:table-cell table:content-validation-name="val1" office:value-type="string">
            <text:p>Unknown</text:p>
          </table:table-cell>
          <table:table-cell table:content-validation-name="val2" office:value-type="string">
            <text:p>ICC</text:p>
          </table:table-cell>
          <table:table-cell table:formula="of:=INDIRECT([.A13]&amp;&quot;.$p$3&quot;)" office:value-type="float" office:value="50">
            <text:p>50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4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5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6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7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8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19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0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1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2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3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4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5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6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7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8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29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30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31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32]&amp;&quot;.$p$3&quot;)" office:value-type="float" office:value="0">
            <text:p>Err:502</text:p>
          </table:table-cell>
          <table:table-cell table:number-columns-repeated="4"/>
        </table:table-row>
        <table:table-row table:style-name="ro2">
          <table:table-cell/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33]&amp;&quot;.$p$3&quot;)" office:value-type="float" office:value="0">
            <text:p>Err:502</text:p>
          </table:table-cell>
          <table:table-cell table:number-columns-repeated="4"/>
        </table:table-row>
        <table:table-row table:style-name="ro1">
          <table:table-cell office:value-type="string">
            <text:p><text:a xlink:href="#TEMPLATE">TEMPLATE</text:a></text:p>
          </table:table-cell>
          <table:table-cell table:content-validation-name="val1" office:value-type="string">
            <text:p>Unknown</text:p>
          </table:table-cell>
          <table:table-cell table:content-validation-name="val2" office:value-type="string">
            <text:p>Neutral</text:p>
          </table:table-cell>
          <table:table-cell table:formula="of:=INDIRECT([.A34]&amp;&quot;.$p$3&quot;)" office:value-type="float" office:value="0">
            <text:p>0</text:p>
          </table:table-cell>
          <table:table-cell table:number-columns-repeated="4"/>
        </table:table-row>
      </table:table>
      <table:table table:name="Gadget Values" table:style-name="ta1" table:print="false">
        <table:table-column table:style-name="co11" table:default-cell-style-name="ce82"/>
        <table:table-column table:style-name="co2" table:default-cell-style-name="ce85"/>
        <table:table-column table:style-name="co2" table:default-cell-style-name="Default"/>
        <table:table-row table:style-name="ro2">
          <table:table-cell table:style-name="ce78" office:value-type="string">
            <text:p>Gadget Values</text:p>
          </table:table-cell>
          <table:table-cell table:style-name="ce78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79" office:value-type="string">
            <text:p>Gadgets</text:p>
          </table:table-cell>
          <table:table-cell table:style-name="Default"/>
          <table:table-cell/>
        </table:table-row>
        <table:table-row table:style-name="ro2">
          <table:table-cell table:style-name="ce80" office:value-type="string">
            <text:p>Systems</text:p>
          </table:table-cell>
          <table:table-cell table:style-name="ce79" office:value-type="string">
            <text:p>Cost</text:p>
          </table:table-cell>
          <table:table-cell/>
        </table:table-row>
        <table:table-row table:style-name="ro1">
          <table:table-cell table:style-name="ce81" office:value-type="string">
            <text:p>Sublight Drive (Std)</text:p>
          </table:table-cell>
          <table:table-cell table:style-name="ce84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ublight Drive (Stat)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Jump Drive (Std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Jump Drive (Hvy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Armor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hield</text:p>
          </table:table-cell>
          <table:table-cell office:value-type="float" office:value="5.5">
            <text:p>5.5</text:p>
          </table:table-cell>
          <table:table-cell/>
        </table:table-row>
        <table:table-row table:style-name="ro2">
          <table:table-cell office:value-type="string">
            <text:p>Generato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ecia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loak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-Warfar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on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ump Disruptor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Ba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83" office:value-type="string">
            <text:p>Empty</text:p>
          </table:table-cell>
          <table:table-cell table:style-name="ce86" office:value-type="float" office:value="0">
            <text:p>0</text:p>
          </table:table-cell>
          <table:table-cell/>
        </table:table-row>
        <table:table-row table:style-name="ro2" table:number-rows-repeated="2">
          <table:table-cell table:style-name="Default"/>
          <table:table-cell table:style-name="ce87"/>
          <table:table-cell/>
        </table:table-row>
        <table:table-row table:style-name="ro2">
          <table:table-cell table:style-name="ce80" office:value-type="string">
            <text:p>Weapons</text:p>
          </table:table-cell>
          <table:table-cell table:style-name="ce88"/>
          <table:table-cell/>
        </table:table-row>
        <table:table-row table:style-name="ro1">
          <table:table-cell office:value-type="string">
            <text:p>Light Rack (Int)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edium Rack (Ass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eavy Rack (Crs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Light Launcher (Torp)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edium Launche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eavy Launcher (Mine)</text:p>
          </table:table-cell>
          <table:table-cell office:value-type="float" office:value="3">
            <text:p>3</text:p>
          </table:table-cell>
          <table:table-cell office:value-type="string">
            <text:p>Also Bomb</text:p>
          </table:table-cell>
        </table:table-row>
        <table:table-row table:style-name="ro1">
          <table:table-cell office:value-type="string">
            <text:p>Light Cannon (Std)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dium Cannon (Hvy)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eavy Cannon (Core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pecial Cannon (Beac)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ight Beam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edium Beam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eavy Beam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style-name="ce83" office:value-type="string">
            <text:p>Special Beam </text:p>
          </table:table-cell>
          <table:table-cell table:style-name="ce86" office:value-type="float" office:value="2">
            <text:p>2</text:p>
          </table:table-cell>
          <table:table-cell/>
        </table:table-row>
      </table:table>
      <table:table table:name="ST-1 Anti-Sensor Scout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ST-1 Anti-Sensor Scout" table:number-columns-spanned="13" table:number-rows-spanned="1">
            <text:p>ST-1 Anti-Sensor Scout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4">
            <text:p>14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4">
            <text:p>4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24">
            <text:p>2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0">
            <text:p>0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1">
            <text:p>1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4">
            <text:p>4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5">
            <text:p>45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1">
            <text:p>1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1">
            <text:p>1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6.5">
            <text:p>6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-2 Assault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ST-2 Assault Corvette" table:number-columns-spanned="13" table:number-rows-spanned="1">
            <text:p>ST-2 Assault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2">
            <text:p>12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4">
            <text:p>4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24">
            <text:p>2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0">
            <text:p>0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1">
            <text:p>1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0">
            <text:p>0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1">
            <text:p>41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2">
            <text:p>2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0">
            <text:p>0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2">
            <text:p>2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10.5">
            <text:p>10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-4 Long Range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ST-4 Long Range Corvette" table:number-columns-spanned="13" table:number-rows-spanned="1">
            <text:p>ST-4 Long Range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3">
            <text:p>13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4">
            <text:p>4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24">
            <text:p>2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0">
            <text:p>0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1">
            <text:p>1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2">
            <text:p>2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3">
            <text:p>43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0" table:formula="of:=SUM([.B25:.N25])" office:value-type="float" office:value="2">
            <text:p>2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1">
            <text:p>1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8.5">
            <text:p>8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-5 Bomber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ST-5 Bomber Corvette" table:number-columns-spanned="13" table:number-rows-spanned="1">
            <text:p>ST-5 Bomber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0">
            <text:p>10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4">
            <text:p>4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24">
            <text:p>2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0">
            <text:p>0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0">
            <text:p>0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1">
            <text:p>1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0">
            <text:p>40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0:.N30])" office:value-type="float" office:value="1">
            <text:p>1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7.5">
            <text:p>7.5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0">
            <text:p>0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5:.N35])" office:value-type="float" office:value="2">
            <text:p>2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11.5">
            <text:p>11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21-A Sensor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M21-A Sensor Corvette" table:number-columns-spanned="13" table:number-rows-spanned="1">
            <text:p>M21-A Sensor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4">
            <text:p>14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0">
            <text:p>0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4">
            <text:p>4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22">
            <text:p>2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1">
            <text:p>1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2">
            <text:p>2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1">
            <text:p>41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1">
            <text:p>1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1">
            <text:p>1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2">
            <text:p>2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10.5">
            <text:p>10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21-B Recon Scout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M21-B Recon Scout" table:number-columns-spanned="13" table:number-rows-spanned="1">
            <text:p>M21-B Recon Scout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6">
            <text:p>16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0">
            <text:p>0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4">
            <text:p>4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22">
            <text:p>2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2">
            <text:p>2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5">
            <text:p>5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6">
            <text:p>46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1">
            <text:p>1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1">
            <text:p>1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5.5">
            <text:p>5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21-C Stealth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M21-C Stealth Corvette" table:number-columns-spanned="13" table:number-rows-spanned="1">
            <text:p>M21-C Stealth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6">
            <text:p>16</text:p>
          </table:table-cell>
          <table:table-cell table:style-name="ce58" table:formula="of:=SUM([.P22]+[.P39])" office:value-type="float" office:value="51.5">
            <text:p>51.5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0">
            <text:p>0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4">
            <text:p>4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22">
            <text:p>2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2">
            <text:p>2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2">
            <text:p>2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3">
            <text:p>43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4">
            <text:p>4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1">
            <text:p>1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8.5">
            <text:p>8.5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22-B Bomber Corvet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M22-B Bomber Corvette" table:number-columns-spanned="13" table:number-rows-spanned="1">
            <text:p>M22-B Bomber Corvet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10">
            <text:p>10</text:p>
          </table:table-cell>
          <table:table-cell table:style-name="ce58" table:formula="of:=SUM([.P22]+[.P39])" office:value-type="float" office:value="50">
            <text:p>50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1">
            <text:p>1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1">
            <text:p>1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0">
            <text:p>0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4">
            <text:p>4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22">
            <text:p>2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1">
            <text:p>1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1">
            <text:p>1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40">
            <text:p>40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0:.N30])" office:value-type="float" office:value="1">
            <text:p>1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7.5">
            <text:p>7.5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0">
            <text:p>0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0" table:formula="of:=SUM([.B35:.N35])" office:value-type="float" office:value="1">
            <text:p>1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2.5">
            <text:p>2.5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10">
            <text:p>10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MPLATE" table:style-name="ta1" table:print="false">
        <table:table-column table:style-name="co4" table:default-cell-style-name="ce26"/>
        <table:table-column table:style-name="co5" table:number-columns-repeated="7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1010" table:default-cell-style-name="ce26"/>
        <table:table-row table:style-name="ro1">
          <table:table-cell table:style-name="Default" office:value-type="string">
            <text:p><text:a xlink:href="#Ships Index">Back to Ships Index</text:a></text:p>
          </table:table-cell>
          <table:table-cell table:style-name="ce34" table:formula="of:=MID(CELL(&quot;FILENAME&quot;);FIND(&quot;#$&quot;;CELL(&quot;FILENAME&quot;))+2;LEN(CELL(&quot;FILENAME&quot;)))" office:value-type="string" office:string-value="TEMPLATE" table:number-columns-spanned="13" table:number-rows-spanned="1">
            <text:p>TEMPLATE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35" office:value-type="string">
            <text:p>Faction</text:p>
          </table:table-cell>
          <table:table-cell table:number-columns-repeated="2"/>
          <table:table-cell table:style-name="ce32" office:value-type="string">
            <text:p>Class</text:p>
          </table:table-cell>
          <table:table-cell table:number-columns-repeated="9"/>
          <table:table-cell table:style-name="ce57" office:value-type="string">
            <text:p>Gadget Total</text:p>
          </table:table-cell>
          <table:table-cell table:style-name="ce57" office:value-type="string">
            <text:p>Cost Total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Gadgets</text:p>
          </table:table-cell>
          <table:table-cell table:style-name="ce36" office:value-type="string" table:number-columns-spanned="13" table:number-rows-spanned="1">
            <text:p>Ar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0"/>
          <table:covered-table-cell table:style-name="ce50"/>
          <table:table-cell table:style-name="ce58" table:formula="of:=SUMPRODUCT(([.O5:.O21])+([.O25:.O38]))" office:value-type="float" office:value="0">
            <text:p>0</text:p>
          </table:table-cell>
          <table:table-cell table:style-name="ce58" table:formula="of:=SUM([.P22]+[.P39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Systems</text:p>
          </table:table-cell>
          <table:table-cell table:style-name="ce37" office:value-type="string">
            <text:p>Fore</text:p>
          </table:table-cell>
          <table:table-cell table:style-name="ce37" office:value-type="string">
            <text:p>Left</text:p>
          </table:table-cell>
          <table:table-cell table:style-name="ce37" office:value-type="string">
            <text:p>Right</text:p>
          </table:table-cell>
          <table:table-cell table:style-name="ce37" office:value-type="string">
            <text:p>Aft</text:p>
          </table:table-cell>
          <table:table-cell table:style-name="ce37" office:value-type="string">
            <text:p>Left/Fore</text:p>
          </table:table-cell>
          <table:table-cell table:style-name="ce37" office:value-type="string">
            <text:p>Right/Fore</text:p>
          </table:table-cell>
          <table:table-cell table:style-name="ce37" office:value-type="string">
            <text:p>Left/Aft</text:p>
          </table:table-cell>
          <table:table-cell table:style-name="ce37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Sublight Drive (Std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9" table:formula="of:=SUM([.B5:.N5])" office:value-type="float" office:value="0">
            <text:p>0</text:p>
          </table:table-cell>
          <table:table-cell table:style-name="ce60" table:formula="of:=SUMPRODUCT([$'Gadget Values'.B5]*(([.B5]+[.C5]+[.D5]+[.E5])+(1.5*([.F5]+[.G5]+[.H5]+[.I5]))+(2*([.J5]+[.K5]+[.L5]+[.M5]))+(2.5*[.N5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ublight Drive (Stat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6:.N6])" office:value-type="float" office:value="0">
            <text:p>0</text:p>
          </table:table-cell>
          <table:table-cell table:style-name="ce60" table:formula="of:=SUMPRODUCT([$'Gadget Values'.B6]*(([.B6]+[.C6]+[.D6]+[.E6])+(1.5*([.F6]+[.G6]+[.H6]+[.I6]))+(2*([.J6]+[.K6]+[.L6]+[.M6]))+(2.5*[.N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Std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7:.N7])" office:value-type="float" office:value="0">
            <text:p>0</text:p>
          </table:table-cell>
          <table:table-cell table:style-name="ce60" table:formula="of:=SUMPRODUCT([$'Gadget Values'.B7]*(([.B7]+[.C7]+[.D7]+[.E7])+(1.5*([.F7]+[.G7]+[.H7]+[.I7]))+(2*([.J7]+[.K7]+[.L7]+[.M7]))+(2.5*[.N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Jump Drive (Hvy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8:.N8])" office:value-type="float" office:value="0">
            <text:p>0</text:p>
          </table:table-cell>
          <table:table-cell table:style-name="ce60" table:formula="of:=SUMPRODUCT([$'Gadget Values'.B8]*(([.B8]+[.C8]+[.D8]+[.E8])+(1.5*([.F8]+[.G8]+[.H8]+[.I8]))+(2*([.J8]+[.K8]+[.L8]+[.M8]))+(2.5*[.N8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Armo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9:.N9])" office:value-type="float" office:value="0">
            <text:p>0</text:p>
          </table:table-cell>
          <table:table-cell table:style-name="ce60" table:formula="of:=SUMPRODUCT([$'Gadget Values'.B9]*(([.B9]+[.C9]+[.D9]+[.E9])+(1.5*([.F9]+[.G9]+[.H9]+[.I9]))+(2*([.J9]+[.K9]+[.L9]+[.M9]))+(2.5*[.N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hield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0:.N10])" office:value-type="float" office:value="0">
            <text:p>0</text:p>
          </table:table-cell>
          <table:table-cell table:style-name="ce60" table:formula="of:=SUMPRODUCT([$'Gadget Values'.B10]*(([.B10]+[.C10]+[.D10]+[.E10])+(1.5*([.F10]+[.G10]+[.H10]+[.I10]))+(2*([.J10]+[.K10]+[.L10]+[.M10]))+(2.5*[.N1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Generator</text:p>
          </table:table-cell>
          <table:table-cell table:style-name="ce4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table:formula="of:=SUM([.B11:.N11])" office:value-type="float" office:value="0">
            <text:p>0</text:p>
          </table:table-cell>
          <table:table-cell table:style-name="ce60" table:formula="of:=SUMPRODUCT([$'Gadget Values'.B11]*(([.B11]+[.C11]+[.D11]+[.E11])+(1.5*([.F11]+[.G11]+[.H11]+[.I11]))+(2*([.J11]+[.K11]+[.L11]+[.M11]))+(2.5*[.N1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Special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2:.N12])" office:value-type="float" office:value="0">
            <text:p>0</text:p>
          </table:table-cell>
          <table:table-cell table:style-name="ce60" table:formula="of:=SUMPRODUCT([$'Gadget Values'.B12]*(([.B12]+[.C12]+[.D12]+[.E12])+(1.5*([.F12]+[.G12]+[.H12]+[.I12]))+(2*([.J12]+[.K12]+[.L12]+[.M12]))+(2.5*[.N1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Cloak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3:.N13])" office:value-type="float" office:value="0">
            <text:p>0</text:p>
          </table:table-cell>
          <table:table-cell table:style-name="ce60" table:formula="of:=SUMPRODUCT([$'Gadget Values'.B13]*(([.B13]+[.C13]+[.D13]+[.E13])+(1.5*([.F13]+[.G13]+[.H13]+[.I13]))+(2*([.J13]+[.K13]+[.L13]+[.M13]))+(2.5*[.N13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-Warfar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4:.N14])" office:value-type="float" office:value="0">
            <text:p>0</text:p>
          </table:table-cell>
          <table:table-cell table:style-name="ce60" table:formula="of:=SUMPRODUCT([$'Gadget Values'.B14]*(([.B14]+[.C14]+[.D14]+[.E14])+(1.5*([.F14]+[.G14]+[.H14]+[.I14]))+(2*([.J14]+[.K14]+[.L14]+[.M14]))+(2.5*[.N1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Drone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table:formula="of:=SUM([.B15:.N15])" office:value-type="float" office:value="0">
            <text:p>0</text:p>
          </table:table-cell>
          <table:table-cell table:style-name="ce60" table:formula="of:=SUMPRODUCT([$'Gadget Values'.B15]*(([.B15]+[.C15]+[.D15]+[.E15])+(1.5*([.F15]+[.G15]+[.H15]+[.I15]))+(2*([.J15]+[.K15]+[.L15]+[.M15]))+(2.5*[.N1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ump Disruptor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6:.N16])" office:value-type="float" office:value="0">
            <text:p>0</text:p>
          </table:table-cell>
          <table:table-cell table:style-name="ce60" table:formula="of:=SUMPRODUCT([$'Gadget Values'.B16]*(([.B16]+[.C16]+[.D16]+[.E16])+(1.5*([.F16]+[.G16]+[.H16]+[.I16]))+(2*([.J16]+[.K16]+[.L16]+[.M16]))+(2.5*[.N1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Bay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7:.N17])" office:value-type="float" office:value="0">
            <text:p>0</text:p>
          </table:table-cell>
          <table:table-cell table:style-name="ce60" table:formula="of:=SUMPRODUCT([$'Gadget Values'.B17]*(([.B17]+[.C17]+[.D17]+[.E17])+(1.5*([.F17]+[.G17]+[.H17]+[.I17]))+(2*([.J17]+[.K17]+[.L17]+[.M17]))+(2.5*[.N1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8:.N18])" office:value-type="float" office:value="0">
            <text:p>0</text:p>
          </table:table-cell>
          <table:table-cell table:style-name="ce60" table:formula="of:=SUMPRODUCT([$'Gadget Values'.B18]*(([.B18]+[.C18]+[.D18]+[.E18])+(1.5*([.F18]+[.G18]+[.H18]+[.I18]))+(2*([.J18]+[.K18]+[.L18]+[.M18]))+(2.5*[.N1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19:.N19])" office:value-type="float" office:value="0">
            <text:p>0</text:p>
          </table:table-cell>
          <table:table-cell table:style-name="ce60" table:formula="of:=SUMPRODUCT([$'Gadget Values'.B19]*(([.B19]+[.C19]+[.D19]+[.E19])+(1.5*([.F19]+[.G19]+[.H19]+[.I19]))+(2*([.J19]+[.K19]+[.L19]+[.M19]))+(2.5*[.N1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Empty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0:.N20])" office:value-type="float" office:value="0">
            <text:p>0</text:p>
          </table:table-cell>
          <table:table-cell table:style-name="ce60" table:formula="of:=SUMPRODUCT([$'Gadget Values'.B20]*(([.B20]+[.C20]+[.D20]+[.E20])+(1.5*([.F20]+[.G20]+[.H20]+[.I20]))+(2*([.J20]+[.K20]+[.L20]+[.M20]))+(2.5*[.N20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Empty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table:formula="of:=SUM([.B21:.N21])" office:value-type="float" office:value="0">
            <text:p>0</text:p>
          </table:table-cell>
          <table:table-cell table:style-name="ce60" table:formula="of:=SUMPRODUCT([$'Gadget Values'.B21]*(([.B21]+[.C21]+[.D21]+[.E21])+(1.5*([.F21]+[.G21]+[.H21]+[.I21]))+(2*([.J21]+[.K21]+[.L21]+[.M21]))+(2.5*[.N21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2"/>
          <table:table-cell table:number-columns-repeated="13"/>
          <table:table-cell table:style-name="ce57" office:value-type="string">
            <text:p>Sub Total</text:p>
          </table:table-cell>
          <table:table-cell table:style-name="ce62" table:formula="of:=SUM([.P5:.P21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2" office:value-type="string" table:number-columns-spanned="13" table:number-rows-spanned="1">
            <text:p>Arc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number-columns-repeated="1010"/>
        </table:table-row>
        <table:table-row table:style-name="ro4">
          <table:table-cell table:style-name="ce28" office:value-type="string">
            <text:p>Weapons</text:p>
          </table:table-cell>
          <table:table-cell table:style-name="ce43" office:value-type="string">
            <text:p>Fore</text:p>
          </table:table-cell>
          <table:table-cell table:style-name="ce43" office:value-type="string">
            <text:p>Left</text:p>
          </table:table-cell>
          <table:table-cell table:style-name="ce43" office:value-type="string">
            <text:p>Right</text:p>
          </table:table-cell>
          <table:table-cell table:style-name="ce43" office:value-type="string">
            <text:p>Aft</text:p>
          </table:table-cell>
          <table:table-cell table:style-name="ce43" office:value-type="string">
            <text:p>Left/Fore</text:p>
          </table:table-cell>
          <table:table-cell table:style-name="ce43" office:value-type="string">
            <text:p>Right/Fore</text:p>
          </table:table-cell>
          <table:table-cell table:style-name="ce43" office:value-type="string">
            <text:p>Left/Aft</text:p>
          </table:table-cell>
          <table:table-cell table:style-name="ce43" office:value-type="string">
            <text:p>Right/Aft</text:p>
          </table:table-cell>
          <table:table-cell table:style-name="ce37" office:value-type="string">
            <text:p>L/F/R</text:p>
          </table:table-cell>
          <table:table-cell table:style-name="ce37" office:value-type="string">
            <text:p>F/L/A</text:p>
          </table:table-cell>
          <table:table-cell table:style-name="ce37" office:value-type="string">
            <text:p>F/R/A</text:p>
          </table:table-cell>
          <table:table-cell table:style-name="ce37" office:value-type="string">
            <text:p>L/A/R</text:p>
          </table:table-cell>
          <table:table-cell table:style-name="ce37" office:value-type="string">
            <text:p>Full</text:p>
          </table:table-cell>
          <table:table-cell table:style-name="ce57" office:value-type="string">
            <text:p>Gadget Number</text:p>
          </table:table-cell>
          <table:table-cell table:style-name="ce57" office:value-type="string">
            <text:p>Point Cost</text:p>
          </table:table-cell>
          <table:table-cell table:number-columns-repeated="1008"/>
        </table:table-row>
        <table:table-row table:style-name="ro5">
          <table:table-cell table:style-name="ce29" office:value-type="string">
            <text:p>Light Rack (Int)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0" table:formula="of:=SUM([.B25:.N25])" office:value-type="float" office:value="0">
            <text:p>0</text:p>
          </table:table-cell>
          <table:table-cell table:style-name="ce60" table:formula="of:=SUMPRODUCT([$'Gadget Values'.B25]*(([.B25]+[.C25]+[.D25]+[.E25])+(1.5*([.F25]+[.G25]+[.H25]+[.I25]))+(2*([.J25]+[.K25]+[.L25]+[.M25]))+(2.5*[.N2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Rack (As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6:.N26])" office:value-type="float" office:value="0">
            <text:p>0</text:p>
          </table:table-cell>
          <table:table-cell table:style-name="ce60" table:formula="of:=SUMPRODUCT([$'Gadget Values'.B26]*(([.B26]+[.C26]+[.D26]+[.E26])+(1.5*([.F26]+[.G26]+[.H26]+[.I26]))+(2*([.J26]+[.K26]+[.L26]+[.M26]))+(2.5*[.N26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Heavy Rack (Crs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7:.N27])" office:value-type="float" office:value="0">
            <text:p>0</text:p>
          </table:table-cell>
          <table:table-cell table:style-name="ce60" table:formula="of:=SUMPRODUCT([$'Gadget Values'.B27]*(([.B27]+[.C27]+[.D27]+[.E27])+(1.5*([.F27]+[.G27]+[.H27]+[.I27]))+(2*([.J27]+[.K27]+[.L27]+[.M27]))+(2.5*[.N27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Launcher (Torp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8:.N28])" office:value-type="float" office:value="0">
            <text:p>0</text:p>
          </table:table-cell>
          <table:table-cell table:style-name="ce60" table:formula="of:=SUMPRODUCT([$'Gadget Values'.B28]*(([.B28]+[.C28]+[.D28]+[.E28])+(1.5*([.F28]+[.G28]+[.H28]+[.I28]))+(2*([.J28]+[.K28]+[.L28]+[.M28]))+(2.5*[.N28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Launcher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29:.N29])" office:value-type="float" office:value="0">
            <text:p>0</text:p>
          </table:table-cell>
          <table:table-cell table:style-name="ce60" table:formula="of:=SUMPRODUCT([$'Gadget Values'.B29]*(([.B29]+[.C29]+[.D29]+[.E29])+(1.5*([.F29]+[.G29]+[.H29]+[.I29]))+(2*([.J29]+[.K29]+[.L29]+[.M29]))+(2.5*[.N29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Launcher (Mine)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0:.N30])" office:value-type="float" office:value="0">
            <text:p>0</text:p>
          </table:table-cell>
          <table:table-cell table:style-name="ce60" table:formula="of:=SUMPRODUCT([$'Gadget Values'.B30]*(([.B30]+[.C30]+[.D30]+[.E30])+(1.5*([.F30]+[.G30]+[.H30]+[.I30]))+(2*([.J30]+[.K30]+[.L30]+[.M30]))+(2.5*[.N30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Light Cannon (Std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1:.N31])" office:value-type="float" office:value="0">
            <text:p>0</text:p>
          </table:table-cell>
          <table:table-cell table:style-name="ce60" table:formula="of:=SUMPRODUCT([$'Gadget Values'.B31]*(([.B31]+[.C31]+[.D31]+[.E31])+(1.5*([.F31]+[.G31]+[.H31]+[.I31]))+(2*([.J31]+[.K31]+[.L31]+[.M31]))+(2.5*[.N31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Medium Cannon (Hvy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2:.N32])" office:value-type="float" office:value="0">
            <text:p>0</text:p>
          </table:table-cell>
          <table:table-cell table:style-name="ce60" table:formula="of:=SUMPRODUCT([$'Gadget Values'.B32]*(([.B32]+[.C32]+[.D32]+[.E32])+(1.5*([.F32]+[.G32]+[.H32]+[.I32]))+(2*([.J32]+[.K32]+[.L32]+[.M32]))+(2.5*[.N32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Cannon (Core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3:.N33])" office:value-type="float" office:value="0">
            <text:p>0</text:p>
          </table:table-cell>
          <table:table-cell table:style-name="ce60" table:formula="of:=SUMPRODUCT([$'Gadget Values'.B33]*(([.B33]+[.C33]+[.D33]+[.E33])+(1.5*([.F33]+[.G33]+[.H33]+[.I33]))+(2*([.J33]+[.K33]+[.L33]+[.M33]))+(2.5*[.N33]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30" office:value-type="string">
            <text:p>Special Cannon (Beac)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4:.N34])" office:value-type="float" office:value="0">
            <text:p>0</text:p>
          </table:table-cell>
          <table:table-cell table:style-name="ce60" table:formula="of:=SUMPRODUCT([$'Gadget Values'.B34]*(([.B34]+[.C34]+[.D34]+[.E34])+(1.5*([.F34]+[.G34]+[.H34]+[.I34]))+(2*([.J34]+[.K34]+[.L34]+[.M34]))+(2.5*[.N34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Light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5:.N35])" office:value-type="float" office:value="0">
            <text:p>0</text:p>
          </table:table-cell>
          <table:table-cell table:style-name="ce60" table:formula="of:=SUMPRODUCT([$'Gadget Values'.B35]*(([.B35]+[.C35]+[.D35]+[.E35])+(1.5*([.F35]+[.G35]+[.H35]+[.I35]))+(2*([.J35]+[.K35]+[.L35]+[.M35]))+(2.5*[.N35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Medium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6:.N36])" office:value-type="float" office:value="0">
            <text:p>0</text:p>
          </table:table-cell>
          <table:table-cell table:style-name="ce60" table:formula="of:=SUMPRODUCT([$'Gadget Values'.B36]*(([.B36]+[.C36]+[.D36]+[.E36])+(1.5*([.F36]+[.G36]+[.H36]+[.I36]))+(2*([.J36]+[.K36]+[.L36]+[.M36]))+(2.5*[.N36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Heavy Beam</text:p>
          </table:table-cell>
          <table:table-cell table:style-name="ce40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0" table:formula="of:=SUM([.B37:.N37])" office:value-type="float" office:value="0">
            <text:p>0</text:p>
          </table:table-cell>
          <table:table-cell table:style-name="ce60" table:formula="of:=SUMPRODUCT([$'Gadget Values'.B37]*(([.B37]+[.C37]+[.D37]+[.E37])+(1.5*([.F37]+[.G37]+[.H37]+[.I37]))+(2*([.J37]+[.K37]+[.L37]+[.M37]))+(2.5*[.N37]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Special Beam 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0" table:formula="of:=SUM([.B38:.N38])" office:value-type="float" office:value="0">
            <text:p>0</text:p>
          </table:table-cell>
          <table:table-cell table:style-name="ce60" table:formula="of:=SUMPRODUCT([$'Gadget Values'.B38]*(([.B38]+[.C38]+[.D38]+[.E38])+(1.5*([.F38]+[.G38]+[.H38]+[.I38]))+(2*([.J38]+[.K38]+[.L38]+[.M38]))+(2.5*[.N38]))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57" office:value-type="string">
            <text:p>Sub Total</text:p>
          </table:table-cell>
          <table:table-cell table:style-name="ce63" table:formula="of:=SUM([.P25:.P38])" office:value-type="float" office:value="0">
            <text:p>0</text:p>
          </table:table-cell>
          <table:table-cell table:number-columns-repeated="1008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currency-style style:name="N109">
      <number:number number:decimal-places="0" number:min-integer-digits="1"/>
      <number:currency-symbol>gu</number:currency-symbol>
    </number:currency-style>
    <number:currency-style style:name="N110">
      <number:number number:decimal-places="0" number:min-integer-digits="1"/>
      <number:currency-symbol>gu/sec</number:currency-symbol>
    </number:currency-style>
    <number:currency-style style:name="N111">
      <number:number number:decimal-places="2" number:min-integer-digits="1"/>
      <number:currency-symbol>gu/sec</number:currency-symbol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20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4T18:44:11.79</meta:creation-date>
    <dc:date>2010-06-14T20:04:49.58</dc:date>
    <meta:editing-duration>PT00H12M51S</meta:editing-duration>
    <meta:editing-cycles>3</meta:editing-cycles>
    <meta:generator>OpenOffice.org/3.2$Win32 OpenOffice.org_project/320m12$Build-9483</meta:generator>
    <meta:document-statistic meta:table-count="11" meta:cell-count="5066" meta:object-count="0"/>
  </office:meta>
</office:document-meta>
</file>